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8<text:span text:style-name="T18">.</text:span><text:span text:style-name="T16">12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9">Руски кључ</text:span><text:span text:style-name="T16"> <text:s text:c="19"/>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/text:span><text:span text:style-name="T20">6.00</text:span><text:span text:style-name="T17">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/text:span><text:span text:style-name="T19">18.12</text:span><text:span text:style-name="T16"> до <text:s/></text:span><text:span text:style-name="T19">20</text:span><text:span text:style-name="T16">.12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827767522795256869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</text:span><text:span text:style-name="T16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8</meta:editing-cycles>
    <meta:print-date>2024-12-03T09:00:14.70</meta:print-date>
    <meta:creation-date>2023-02-02T10:19:00</meta:creation-date>
    <dc:date>2024-12-18T11:26:21.47</dc:date>
    <meta:editing-duration>PT16H11M32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6" meta:character-count="2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